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5in" style:auto-text-indent="false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fo:font-size="6pt" style:font-size-asian="6pt"/>
    </style:style>
    <style:style style:name="P3" style:family="paragraph" style:parent-style-name="Standard">
      <style:paragraph-properties fo:margin-left="0.5in" fo:margin-right="0in" fo:text-align="center" style:justify-single-word="false" fo:text-indent="-0.5in" style:auto-text-indent="false"/>
    </style:style>
    <style:style style:name="P4" style:family="paragraph" style:parent-style-name="Standard">
      <style:paragraph-properties fo:text-align="center" style:justify-single-word="false" fo:break-before="pag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officeooo:paragraph-rsid="000a85c5"/>
    </style:style>
    <style:style style:name="P7" style:family="paragraph" style:parent-style-name="Footer">
      <style:paragraph-properties fo:text-align="end" style:justify-single-word="false"/>
      <style:text-properties fo:font-size="8pt" officeooo:rsid="000716e0" officeooo:paragraph-rsid="000a85c5" style:font-size-asian="8pt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style:text-position="sub 58%" fo:font-size="14pt" style:font-size-asian="14pt"/>
    </style:style>
    <style:style style:name="T3" style:family="text">
      <style:text-properties style:font-name="Wingdings" fo:font-size="14pt" style:font-size-asian="14pt"/>
    </style:style>
    <style:style style:name="T4" style:family="text">
      <style:text-properties fo:color="#993300" style:font-name="Symbol" fo:font-weight="bold" style:font-weight-asian="bold" style:font-weight-complex="bold"/>
    </style:style>
    <style:style style:name="T5" style:family="text">
      <style:text-properties fo:color="#993300" fo:font-weight="bold" style:font-weight-asian="bold" style:font-weight-complex="bold"/>
    </style:style>
    <style:style style:name="T6" style:family="text">
      <style:text-properties fo:color="#993300" fo:font-weight="bold" officeooo:rsid="000a85c5" style:font-weight-asian="bold" style:font-weight-complex="bold"/>
    </style:style>
    <style:style style:name="T7" style:family="text">
      <style:text-properties fo:color="#993300" style:text-position="sub 58%" fo:font-weight="bold" style:font-weight-asian="bold" style:font-weight-complex="bold"/>
    </style:style>
    <style:style style:name="T8" style:family="text">
      <style:text-properties fo:font-size="8pt" fo:font-style="italic" style:font-size-asian="8pt" style:font-style-asian="italic" style:font-style-complex="italic"/>
    </style:style>
    <style:style style:name="T9" style:family="text">
      <style:text-properties style:font-name="Liberation Sans" fo:font-size="8pt" fo:font-style="italic" officeooo:rsid="000716e0" style:font-size-asian="8pt" style:font-style-asian="italic" style:font-name-complex="Arial" style:font-size-complex="8pt" style:font-style-complex="italic"/>
    </style:style>
    <style:style style:name="T10" style:family="text">
      <style:text-properties style:font-name="Liberation Sans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nding Heats of Reaction from Heats of Formation</text:p>
      <text:p text:style-name="Standard"/>
      <text:p text:style-name="P1">1)<text:tab/>Calcium carbonate decomposes at high temperature to form carbon dioxide and calcium oxide:</text:p>
      <text:p text:style-name="P2"/>
      <text:p text:style-name="P3"><text:span text:style-name="T1">CaCO</text:span><text:span text:style-name="T2">3</text:span><text:span text:style-name="T1"> </text:span><text:span text:style-name="T3"></text:span><text:span text:style-name="T1"> CO</text:span><text:span text:style-name="T2">2</text:span><text:span text:style-name="T1"> + CaO</text:span></text:p>
      <text:p text:style-name="P2"/>
      <text:p text:style-name="P1"><text:tab/>Given that the heat of formation of calcium carbonate is –1207 kJ/mol, the heat of formation of carbon dioxide is –394 kJ/mol, and the heat of formation of calcium oxide is –635 kJ/mol, determine the heat of reac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)<text:tab/>Carbon tetrachloride can be formed by reacting chlorine with methane:</text:p>
      <text:p text:style-name="P2"/>
      <text:p text:style-name="P3"><text:span text:style-name="T1">CH</text:span><text:span text:style-name="T2">4</text:span><text:span text:style-name="T1"> + 2 Cl</text:span><text:span text:style-name="T2">2</text:span><text:span text:style-name="T1"> </text:span><text:span text:style-name="T3"></text:span><text:span text:style-name="T1"> CCl</text:span><text:span text:style-name="T2">4</text:span><text:span text:style-name="T1"> + 2 H</text:span><text:span text:style-name="T2">2</text:span></text:p>
      <text:p text:style-name="P2"/>
      <text:p text:style-name="P1"><text:tab/>Given that the heat of formation of methane is –75 kJ/mol and the heat of formation of carbon tetrachloride is –135 kJ/mol, determine the heat of reac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)<text:tab/>When potassium chloride reacts with oxygen under the right conditions, potassium chlorate is formed:</text:p>
      <text:p text:style-name="P2"/>
      <text:p text:style-name="P3"><text:span text:style-name="T1">2 KCl + 3 O</text:span><text:span text:style-name="T2">2</text:span><text:span text:style-name="T1"> </text:span><text:span text:style-name="T3"></text:span><text:span text:style-name="T1"> 2 KClO</text:span><text:span text:style-name="T2">3</text:span></text:p>
      <text:p text:style-name="P2"/>
      <text:p text:style-name="P1"><text:tab/>Given that the heat of formation of potassium chloride is –436 kJ/mol and the heat of formation of potassium chlorate is –391 kJ/mol, determine the heat of reaction.</text:p>
      <text:p text:style-name="P1"/>
      <text:p text:style-name="P4">Finding Heats of Reaction from Heats of Formation - Solutions</text:p>
      <text:p text:style-name="Standard"/>
      <text:p text:style-name="P1">1)<text:tab/>Calcium carbonate decomposes at high temperature to form carbon dioxide and calcium oxide:</text:p>
      <text:p text:style-name="P2"/>
      <text:p text:style-name="P3"><text:span text:style-name="T1">CaCO</text:span><text:span text:style-name="T2">3</text:span><text:span text:style-name="T1"> </text:span><text:span text:style-name="T3"></text:span><text:span text:style-name="T1"> CO</text:span><text:span text:style-name="T2">2</text:span><text:span text:style-name="T1"> + CaO</text:span></text:p>
      <text:p text:style-name="P2"/>
      <text:p text:style-name="P1"><text:tab/>Given that the heat of formation of calcium carbonate is –1207 kJ/mol, the heat of formation of carbon dioxide is –394 kJ/mol, and the heat of formation of calcium oxide is –635 kJ/mol, determine the heat of reaction.</text:p>
      <text:p text:style-name="P1"/>
      <text:p text:style-name="P3"><text:span text:style-name="T4"></text:span><text:span text:style-name="T5">H</text:span><text:span text:style-name="T7">rxn</text:span><text:span text:style-name="T5"> = </text:span><text:span text:style-name="T4"></text:span><text:span text:style-name="T5">H</text:span><text:span text:style-name="T7">f</text:span><text:span text:style-name="T5">(products) - </text:span><text:span text:style-name="T4"></text:span><text:span text:style-name="T5">H</text:span><text:span text:style-name="T7">f</text:span><text:span text:style-name="T5">(reactants)</text:span></text:p>
      <text:p text:style-name="P3"><text:span text:style-name="T4"></text:span><text:span text:style-name="T5">H</text:span><text:span text:style-name="T7">rxn</text:span><text:span text:style-name="T5"> = [1(-394 kJ/mol) + 1(-635 kJ/mol)] – [1(-1207 kJ/mol)]</text:span></text:p>
      <text:p text:style-name="P3"><text:span text:style-name="T4"></text:span><text:span text:style-name="T5">H</text:span><text:span text:style-name="T7">rxn</text:span><text:span text:style-name="T5"> = -10</text:span><text:span text:style-name="T6">30</text:span><text:span text:style-name="T5"> kJ/mol + 12</text:span><text:span text:style-name="T6">10</text:span><text:span text:style-name="T5"> kJ/mol </text:span><text:span text:style-name="T6">(remember sig figs!)</text:span></text:p>
      <text:p text:style-name="P3"><text:span text:style-name="T4"></text:span><text:span text:style-name="T5">H</text:span><text:span text:style-name="T7">rxn</text:span><text:span text:style-name="T5"> = +1</text:span><text:span text:style-name="T6">80</text:span><text:span text:style-name="T5"> kJ/mol</text:span></text:p>
      <text:p text:style-name="P1"/>
      <text:p text:style-name="P1"/>
      <text:p text:style-name="P1">2)<text:tab/>Carbon tetrachloride can be formed by reacting chlorine with methane:</text:p>
      <text:p text:style-name="P2"/>
      <text:p text:style-name="P3"><text:span text:style-name="T1">CH</text:span><text:span text:style-name="T2">4</text:span><text:span text:style-name="T1"> + 2 Cl</text:span><text:span text:style-name="T2">2</text:span><text:span text:style-name="T1"> </text:span><text:span text:style-name="T3"></text:span><text:span text:style-name="T1"> CCl</text:span><text:span text:style-name="T2">4</text:span><text:span text:style-name="T1"> + 2 H</text:span><text:span text:style-name="T2">2</text:span></text:p>
      <text:p text:style-name="P2"/>
      <text:p text:style-name="P1"><text:tab/>Given that the heat of formation of methane is –75 kJ/mol and the heat of formation of carbon tetrachloride is –135 kJ/mol, determine the heat of reaction.</text:p>
      <text:p text:style-name="P1"/>
      <text:p text:style-name="P3"><text:span text:style-name="T4"></text:span><text:span text:style-name="T5">H</text:span><text:span text:style-name="T7">rxn</text:span><text:span text:style-name="T5"> = </text:span><text:span text:style-name="T4"></text:span><text:span text:style-name="T5">H</text:span><text:span text:style-name="T7">f</text:span><text:span text:style-name="T5">(products) - </text:span><text:span text:style-name="T4"></text:span><text:span text:style-name="T5">H</text:span><text:span text:style-name="T7">f</text:span><text:span text:style-name="T5">(reactants)</text:span></text:p>
      <text:p text:style-name="P3"><text:span text:style-name="T4"></text:span><text:span text:style-name="T5">H</text:span><text:span text:style-name="T7">rxn</text:span><text:span text:style-name="T5"> = [1(-135 kJ/mol)] – [1(-75 kJ/mol)]</text:span></text:p>
      <text:p text:style-name="P3"><text:span text:style-name="T4"></text:span><text:span text:style-name="T5">H</text:span><text:span text:style-name="T7">rxn</text:span><text:span text:style-name="T5"> = -135 kJ/mol + 75 kJ/mol</text:span></text:p>
      <text:p text:style-name="P3"><text:span text:style-name="T4"></text:span><text:span text:style-name="T5">H</text:span><text:span text:style-name="T7">rxn</text:span><text:span text:style-name="T5"> = -60. kJ/mol</text:span></text:p>
      <text:p text:style-name="P1"/>
      <text:p text:style-name="P1"/>
      <text:p text:style-name="P1">3)<text:tab/>When potassium chloride reacts with oxygen under the right conditions, potassium chlorate is formed:</text:p>
      <text:p text:style-name="P2"/>
      <text:p text:style-name="P3"><text:span text:style-name="T1">2 KCl + 3 O</text:span><text:span text:style-name="T2">2</text:span><text:span text:style-name="T1"> </text:span><text:span text:style-name="T3"></text:span><text:span text:style-name="T1"> 2KClO</text:span><text:span text:style-name="T2">3</text:span></text:p>
      <text:p text:style-name="P2"/>
      <text:p text:style-name="P1"><text:tab/>Given that the heat of formation of potassium chloride is –436 kJ/mol and the heat of formation of potassium chlorate is –391 kJ/mol, determine the heat of reaction.</text:p>
      <text:p text:style-name="P1"/>
      <text:p text:style-name="P3"><text:span text:style-name="T4"></text:span><text:span text:style-name="T5">H</text:span><text:span text:style-name="T7">rxn</text:span><text:span text:style-name="T5"> = </text:span><text:span text:style-name="T4"></text:span><text:span text:style-name="T5">H</text:span><text:span text:style-name="T7">f</text:span><text:span text:style-name="T5">(products) - </text:span><text:span text:style-name="T4"></text:span><text:span text:style-name="T5">H</text:span><text:span text:style-name="T7">f</text:span><text:span text:style-name="T5">(reactants)</text:span></text:p>
      <text:p text:style-name="P3"><text:span text:style-name="T4"></text:span><text:span text:style-name="T5">H</text:span><text:span text:style-name="T7">rxn</text:span><text:span text:style-name="T5"> = [2(-391 kJ/mol)] – [2(-436 kJ/mol)]</text:span></text:p>
      <text:p text:style-name="P3"><text:span text:style-name="T4"></text:span><text:span text:style-name="T5">H</text:span><text:span text:style-name="T7">rxn</text:span><text:span text:style-name="T5"> = -782 kJ/mol + 872 kJ/mol</text:span></text:p>
      <text:p text:style-name="P3"><text:span text:style-name="T4"></text:span><text:span text:style-name="T5">H</text:span><text:span text:style-name="T7">rxn</text:span><text:span text:style-name="T5"> = 90. kJ/m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16e0" officeooo:paragraph-rsid="000a85c5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paragraph-rsid="000a85c5"/>
    </style:style>
    <style:style style:name="MT1" style:family="text">
      <style:text-properties style:font-name="Liberation Sans" fo:font-style="italic" style:font-style-asian="italic" style:font-name-complex="Arial"/>
    </style:style>
    <style:style style:name="MT2" style:family="text">
      <style:text-properties style:font-name="Liberation Sans" fo:font-size="8pt" fo:font-style="italic" officeooo:rsid="000716e0" style:font-size-asian="8pt" style:font-style-asian="italic" style:font-name-complex="Arial" style:font-size-complex="8pt" style:font-style-complex="italic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s://creativecommons.org/licenses/by-nc/4.0/" text:style-name="Internet_20_link"><text:span text:style-name="MT1">Creative Commons Attribution - NonCommercial 4.0 International License</text:span></text:a><text:span text:style-name="MT1">.</text:span></text:p>
        <text:p text:style-name="MP2"><text:span text:style-name="MT2">More chemistry tutorials and practice can be found at </text:span><text:a xlink:type="simple" xlink:href="http://www.chemfiesta.com/" text:style-name="Internet_20_link"><text:span text:style-name="MT2">www.chemfiesta.com</text:span></text:a><text:span text:style-name="MT2">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) 2003 Cavalcade Publishing - All Rights Reserved</dc:title>
    <dc:subject>(c) 2003 Cavalcade Publishing - All Rights Reserved</dc:subject>
    <meta:initial-creator>(c) 2003 Cavalcade Publishing - All Rights Reserved</meta:initial-creator>
    <meta:creation-date>2003-01-09T13:02:00</meta:creation-date>
    <dc:date>2016-01-11T10:10:36.433737505</dc:date>
    <meta:editing-cycles>1</meta:editing-cycles>
    <meta:editing-duration>PT15M</meta:editing-duration>
    <meta:document-statistic meta:table-count="0" meta:image-count="0" meta:object-count="0" meta:page-count="2" meta:paragraph-count="34" meta:word-count="441" meta:character-count="2461" meta:non-whitespace-character-count="2063"/>
    <meta:generator>LibreOffice/4.2.8.2$Linux_X86_64 LibreOffice_project/420m0$Build-2</meta:generator>
  </office:meta>
</office:document-meta>
</file>